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6.209in" table:align="right"/>
    </style:style>
    <style:style style:name="Table2.A" style:family="table-column">
      <style:table-column-properties style:column-width="1.9479in"/>
    </style:style>
    <style:style style:name="Table2.B" style:family="table-column">
      <style:table-column-properties style:column-width="2.1674in"/>
    </style:style>
    <style:style style:name="Table2.C" style:family="table-column">
      <style:table-column-properties style:column-width="2.0938in"/>
    </style:style>
    <style:style style:name="Table2.A1" style:family="table-cell">
      <style:table-cell-properties fo:padding="0.0382in" fo:border="none"/>
    </style:style>
    <style:style style:name="P1" style:family="paragraph" style:parent-style-name="Standard" style:master-page-name="">
      <style:paragraph-properties style:page-number="auto"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</style:style>
    <style:style style:name="P5" style:family="paragraph" style:parent-style-name="Standard" style:list-style-name="L1">
      <style:text-properties style:font-name="Arial" fo:font-size="10pt" style:font-size-asian="10pt" style:font-size-complex="10pt"/>
    </style:style>
    <style:style style:name="P6" style:family="paragraph" style:parent-style-name="Standard" style:list-style-name="L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0.4898in"/>
          <style:tab-stop style:position="6.8543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style:page-number="auto"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7016in"/>
          <style:tab-stop style:position="6.8543in" style:type="right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7016in"/>
          <style:tab-stop style:position="6.8646in" style:type="right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5in"/>
          <style:tab-stop style:position="6.8543in" style:type="right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7035in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7035in"/>
          <style:tab-stop style:position="6.8543in" style:type="right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>
        <style:tab-stops>
          <style:tab-stop style:position="0.4898in"/>
          <style:tab-stop style:position="6.8543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0.7016in"/>
          <style:tab-stop style:position="6.8646in" style:type="right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</style:style>
    <style:style style:name="P19" style:family="paragraph" style:parent-style-name="Standard">
      <style:paragraph-properties fo:margin-top="0in" fo:margin-bottom="0in" loext:contextual-spacing="false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in" fo:margin-bottom="0in" loext:contextual-spacing="false" fo:padding="0.0201in" fo:border-left="none" fo:border-right="none" fo:border-top="none" fo:border-bottom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master-page-name="">
      <style:paragraph-properties style:page-number="auto"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0pt" fo:font-weight="normal" officeooo:paragraph-rsid="0008bc8d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4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7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text-properties style:font-name="Arial" fo:font-size="10pt" officeooo:paragraph-rsid="0008bc8d" style:font-size-asian="10pt" style:font-size-complex="10pt"/>
    </style:style>
    <style:style style:name="P30" style:family="paragraph" style:parent-style-name="Standard" style:list-style-name="L3">
      <style:text-properties style:font-name="Arial" fo:font-size="10pt" style:font-size-asian="10pt" style:font-size-complex="10pt"/>
    </style:style>
    <style:style style:name="P31" style:family="paragraph" style:parent-style-name="Standard" style:list-style-name="L5"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0.4898in"/>
          <style:tab-stop style:position="6.8543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0.4898in"/>
          <style:tab-stop style:position="6.8543in" style:type="right"/>
        </style:tab-stops>
      </style:paragraph-properties>
      <style:text-properties style:font-name="Arial" fo:font-size="10pt" fo:font-weight="bold" officeooo:paragraph-rsid="0008bc8d" style:font-size-asian="10pt" style:font-weight-asian="bold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  <style:text-properties officeooo:paragraph-rsid="0008bc8d"/>
    </style:style>
    <style:style style:name="P37" style:family="paragraph" style:parent-style-name="Standard">
      <style:paragraph-properties fo:margin-top="0in" fo:margin-bottom="0in" loext:contextual-spacing="false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margin-top="0in" fo:margin-bottom="0in" loext:contextual-spacing="false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in" fo:margin-bottom="0in" loext:contextual-spacing="false" fo:padding="0in" fo:border="none">
        <style:tab-stops>
          <style:tab-stop style:position="0.698in"/>
        </style:tab-stops>
      </style:paragraph-properties>
      <style:text-properties style:font-name="Arial" fo:font-size="10pt" fo:font-weight="normal" officeooo:paragraph-rsid="0008bc8d" style:font-size-asian="10pt" style:font-weight-asian="normal" style:font-size-complex="10pt" style:font-weight-complex="normal"/>
    </style:style>
    <style:style style:name="P40" style:family="paragraph" style:parent-style-name="Standard" style:master-page-name="">
      <style:paragraph-properties fo:margin-top="0in" fo:margin-bottom="0in" loext:contextual-spacing="false" style:page-number="auto" fo:padding="0in" fo:border="none">
        <style:tab-stops>
          <style:tab-stop style:position="0.698in"/>
        </style:tab-stops>
      </style:paragraph-properties>
      <style:text-properties style:font-name="Arial" fo:font-size="10pt" fo:font-weight="normal" officeooo:rsid="0007291e" officeooo:paragraph-rsid="0007291e" style:font-size-asian="10pt" style:font-weight-asian="normal" style:font-size-complex="10pt" style:font-weight-complex="normal"/>
    </style:style>
    <style:style style:name="P41" style:family="paragraph" style:parent-style-name="Standard" style:master-page-name="">
      <style:paragraph-properties fo:margin-top="0in" fo:margin-bottom="0in" loext:contextual-spacing="false" style:page-number="auto" fo:padding="0in" fo:border="none">
        <style:tab-stops>
          <style:tab-stop style:position="0.698in"/>
        </style:tab-stops>
      </style:paragraph-properties>
      <style:text-properties style:font-name="Arial" fo:font-size="10pt" fo:font-weight="normal" officeooo:paragraph-rsid="0008bc8d" style:font-size-asian="10pt" style:font-weight-asian="normal" style:font-size-complex="10pt" style:font-weight-complex="normal"/>
    </style:style>
    <style:style style:name="P42" style:family="paragraph" style:parent-style-name="Standard" style:master-page-name="">
      <style:paragraph-properties fo:margin-top="0in" fo:margin-bottom="0in" loext:contextual-spacing="false" style:page-number="auto" fo:padding="0in" fo:border="none">
        <style:tab-stops>
          <style:tab-stop style:position="0.698in"/>
        </style:tab-stops>
      </style:paragraph-properties>
      <style:text-properties style:font-name="Arial" fo:font-size="10pt" fo:font-weight="normal" officeooo:paragraph-rsid="0008bc8d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.1in" fo:margin-bottom="0in" loext:contextual-spacing="false" fo:padding="0.0201in" fo:border-left="none" fo:border-right="none" fo:border-top="none" fo:border-bottom="0.99pt solid #000000"/>
      <style:text-properties style:font-name="Arial" fo:font-size="10pt" fo:font-weight="bold" officeooo:rsid="0008bc8d" officeooo:paragraph-rsid="0008bc8d" style:font-size-asian="10pt" style:font-weight-asian="bold" style:font-size-complex="10pt" style:font-weight-complex="bold"/>
    </style:style>
    <style:style style:name="P44" style:family="paragraph" style:parent-style-name="Table_20_Contents" style:list-style-name="L6">
      <style:paragraph-properties fo:margin-top="0in" fo:margin-bottom="0in" loext:contextual-spacing="false"/>
      <style:text-properties style:font-name="Arial" fo:font-size="10pt" style:font-size-asian="10pt" style:font-size-complex="10pt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officeooo:rsid="000a04b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8bc8d" style:font-weight-asian="bold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08bc8d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Arial" fo:font-size="10pt" fo:font-style="italic" fo:font-weight="normal" officeooo:rsid="0008bc8d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8bc8d"/>
    </style:style>
    <style:style style:name="T24" style:family="text">
      <style:text-properties officeooo:rsid="000a04bc"/>
    </style:style>
    <style:style style:name="T25" style:family="text">
      <style:text-properties officeooo:rsid="000ae648"/>
    </style:style>
    <style:style style:name="T26" style:family="text">
      <style:text-properties officeooo:rsid="000c955c"/>
    </style:style>
    <text:list-style style:name="L1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min-label-width="0.1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154341523792" text:id="ct94154341523792">
          <text:insertion>
            <office:change-info>
              <dc:creator>Unknown Author</dc:creator>
              <dc:date>2012-11-24T19:39:00</dc:date>
            </office:change-info>
          </text:insertion>
        </text:changed-region>
        <text:changed-region xml:id="ct94154341524144" text:id="ct94154341524144">
          <text:deletion>
            <office:change-info>
              <dc:creator>Unknown Author</dc:creator>
              <dc:date>2012-11-24T19:39:00</dc:date>
            </office:change-info>
            <text:p text:style-name="P1"><text:span text:style-name="T1">0</text:span></text:p>
          </text:deletion>
        </text:changed-region>
        <text:changed-region xml:id="ct94154341525872" text:id="ct94154341525872">
          <text:deletion>
            <office:change-info>
              <dc:creator>Unknown Author</dc:creator>
              <dc:date>2012-11-24T19:39:00</dc:date>
            </office:change-info>
            <text:p text:style-name="P1"><text:span text:style-name="T2">Village Lane, Unit 11</text:span></text:p>
          </text:deletion>
        </text:changed-region>
        <text:changed-region xml:id="ct94154341527808" text:id="ct94154341527808">
          <text:insertion>
            <office:change-info>
              <dc:creator>Unknown Author</dc:creator>
              <dc:date>2012-11-24T19:39:00</dc:date>
            </office:change-info>
          </text:insertion>
        </text:changed-region>
        <text:changed-region xml:id="ct94154341520224" text:id="ct94154341520224">
          <text:deletion>
            <office:change-info>
              <dc:creator>Unknown Author</dc:creator>
              <dc:date>2012-11-24T19:40:00</dc:date>
            </office:change-info>
            <text:p text:style-name="P2"><text:span text:style-name="T3">Tyngsboro</text:span></text:p>
          </text:deletion>
        </text:changed-region>
        <text:changed-region xml:id="ct94154341520592" text:id="ct94154341520592">
          <text:insertion>
            <office:change-info>
              <dc:creator>Unknown Author</dc:creator>
              <dc:date>2012-11-24T19:40:00</dc:date>
            </office:change-info>
          </text:insertion>
        </text:changed-region>
        <text:changed-region xml:id="ct94154341520912" text:id="ct94154341520912">
          <text:deletion>
            <office:change-info>
              <dc:creator>Unknown Author</dc:creator>
              <dc:date>2012-11-24T19:40:00</dc:date>
            </office:change-info>
            <text:p text:style-name="P2">MA</text:p>
          </text:deletion>
        </text:changed-region>
        <text:changed-region xml:id="ct94154341519680" text:id="ct94154341519680">
          <text:insertion>
            <office:change-info>
              <dc:creator>Unknown Author</dc:creator>
              <dc:date>2012-11-24T19:40:00</dc:date>
            </office:change-info>
          </text:insertion>
        </text:changed-region>
        <text:changed-region xml:id="ct94154341525056" text:id="ct94154341525056">
          <text:deletion>
            <office:change-info>
              <dc:creator>Unknown Author</dc:creator>
              <dc:date>2012-11-24T19:39:00</dc:date>
            </office:change-info>
            <text:p text:style-name="P2">01879</text:p>
          </text:deletion>
        </text:changed-region>
        <text:changed-region xml:id="ct94154341525440" text:id="ct94154341525440">
          <text:insertion>
            <office:change-info>
              <dc:creator>Unknown Author</dc:creator>
              <dc:date>2012-11-24T19:39:00</dc:date>
            </office:change-info>
          </text:insertion>
        </text:changed-region>
        <text:changed-region xml:id="ct94154341526960" text:id="ct94154341526960">
          <text:deletion>
            <office:change-info>
              <dc:creator>Unknown Author</dc:creator>
              <dc:date>2012-11-24T19:39:00</dc:date>
            </office:change-info>
            <text:p text:style-name="P2"><text:span text:style-name="T2"/></text:p>
            <text:p text:style-name="P2"><text:span text:style-name="T4">Objective:</text:span><text:span text:style-name="T2"> A position in system and/or network administration.</text:span></text:p>
          </text:deletion>
        </text:changed-region>
        <text:changed-region xml:id="ct94154341538352" text:id="ct94154341538352">
          <text:insertion>
            <office:change-info>
              <dc:creator>Unknown Author</dc:creator>
              <dc:date>2012-11-24T19:40:00</dc:date>
            </office:change-info>
          </text:insertion>
        </text:changed-region>
        <text:changed-region xml:id="ct94154341538752" text:id="ct94154341538752">
          <text:deletion>
            <office:change-info>
              <dc:creator>Unknown Author</dc:creator>
              <dc:date>2012-11-24T19:40:00</dc:date>
            </office:change-info>
            <text:p text:style-name="P3">6/2006-<text:tab/>OASIS Open – <text:span text:style-name="T4">Senior Systems Administrator</text:span></text:p>
            <text:p text:style-name="P4"><text:span text:style-name="T5">Present<text:tab/></text:span><text:span text:style-name="T6">Open Data Standards Development, Encouragement </text:span><text:span text:style-name="T7"><text:tab/>Billerica, MA</text:span></text:p>
            <text:list xml:id="list2457942870" text:style-name="L1">
              <text:list-item>
                <text:list>
                  <text:list-item>
                    <text:p text:style-name="P5">Linux administration included BIND, Apache, Xen virtual servers, LDAP, MySQL.</text:p>
                  </text:list-item>
                  <text:list-item>
                    <text:p text:style-name="P6">OpenBSD administration including pf firewalls, routing, OpenVPN and IPSec VPN access.</text:p>
                  </text:list-item>
                  <text:list-item>
                    <text:p text:style-name="P6">Created and implemented Network Operations department procedures, documentation, and responsibilities.</text:p>
                  </text:list-item>
                  <text:list-item>
                    <text:p text:style-name="P6">Implemented 24x7 monitoring of key infrastructure, servers, and services with Nagios monitoring and custom scripting.</text:p>
                  </text:list-item>
                  <text:list-item>
                    <text:p text:style-name="P5">Architected network infrastructure comprising of multiple locations, subnets, security domains, and wireless segments.</text:p>
                  </text:list-item>
                  <text:list-item>
                    <text:p text:style-name="P5">Built SSL-secured mail server utilizing Cyrus IMAP, Sieve filtering, SASL and LDAP authentication, Exim SMTP, webmail access, spam/virus scanning with Amavis, ClamAV and SpamAssassin.</text:p>
                  </text:list-item>
                  <text:list-item>
                    <text:p text:style-name="P6">Expanded network capabilities and hardware availability by utilizing Xen virtual servers in the datacenter to combine essential services on lower-utilization servers to isolated, highly-specific system installations, thereby freeing up dedicated machines for more resource-intensive applications.</text:p>
                  </text:list-item>
                  <text:list-item>
                    <text:p text:style-name="P6">Implemented, deployed, and developed for the Drupal content management system, Knowledge Tree document management system, mnoGoSearch search engine, and several other high-profile FOSS applications.</text:p>
                  </text:list-item>
                </text:list>
              </text:list-item>
            </text:list>
            <text:p text:style-name="P7"/>
            <text:p text:style-name="P3"/>
          </text:deletion>
        </text:changed-region>
        <text:changed-region xml:id="ct94154341621424" text:id="ct94154341621424">
          <text:insertion>
            <office:change-info>
              <dc:creator>Unknown Author</dc:creator>
              <dc:date>2012-11-24T20:12:00</dc:date>
            </office:change-info>
          </text:insertion>
        </text:changed-region>
        <text:changed-region xml:id="ct94154341560544" text:id="ct94154341560544">
          <text:insertion>
            <office:change-info>
              <dc:creator>Unknown Author</dc:creator>
              <dc:date>2012-11-24T20:29:00</dc:date>
            </office:change-info>
          </text:insertion>
        </text:changed-region>
        <text:changed-region xml:id="ct94154341524640" text:id="ct94154341524640">
          <text:insertion>
            <office:change-info>
              <dc:creator>Unknown Author</dc:creator>
              <dc:date>2012-11-24T20:28:00</dc:date>
            </office:change-info>
          </text:insertion>
        </text:changed-region>
        <text:changed-region xml:id="ct94154341677408" text:id="ct94154341677408">
          <text:insertion>
            <office:change-info>
              <dc:creator>Unknown Author</dc:creator>
              <dc:date>2012-11-24T20:29:00</dc:date>
            </office:change-info>
          </text:insertion>
        </text:changed-region>
        <text:changed-region xml:id="ct94154341673248" text:id="ct94154341673248">
          <text:insertion>
            <office:change-info>
              <dc:creator>Unknown Author</dc:creator>
              <dc:date>2012-11-24T20:12:00</dc:date>
            </office:change-info>
          </text:insertion>
        </text:changed-region>
        <text:changed-region xml:id="ct94154341678560" text:id="ct94154341678560">
          <text:deletion>
            <office:change-info>
              <dc:creator>Unknown Author</dc:creator>
              <dc:date>2012-11-24T20:29:00</dc:date>
            </office:change-info>
            <text:p text:style-name="P8">, and working knowledge with other Unix-like systems, including OpenBSD and Solaris</text:p>
          </text:deletion>
        </text:changed-region>
        <text:changed-region xml:id="ct94154341678320" text:id="ct94154341678320">
          <text:deletion>
            <office:change-info>
              <dc:creator>Unknown Author</dc:creator>
              <dc:date>2012-11-24T20:30:00</dc:date>
            </office:change-info>
            <text:p text:style-name="P8">virtual servers</text:p>
          </text:deletion>
        </text:changed-region>
        <text:changed-region xml:id="ct94154341700864" text:id="ct94154341700864">
          <text:insertion>
            <office:change-info>
              <dc:creator>Unknown Author</dc:creator>
              <dc:date>2012-11-24T20:14:00</dc:date>
            </office:change-info>
          </text:insertion>
        </text:changed-region>
        <text:changed-region xml:id="ct94154341555968" text:id="ct94154341555968">
          <text:deletion>
            <office:change-info>
              <dc:creator>Unknown Author</dc:creator>
              <dc:date>2012-11-24T20:15:00</dc:date>
            </office:change-info>
            <text:p text:style-name="P8">, </text:p>
          </text:deletion>
        </text:changed-region>
        <text:changed-region xml:id="ct94154341556208" text:id="ct94154341556208">
          <text:insertion>
            <office:change-info>
              <dc:creator>Unknown Author</dc:creator>
              <dc:date>2012-11-24T20:15:00</dc:date>
            </office:change-info>
          </text:insertion>
        </text:changed-region>
        <text:changed-region xml:id="ct94154341537696" text:id="ct94154341537696">
          <text:deletion>
            <office:change-info>
              <dc:creator>Unknown Author</dc:creator>
              <dc:date>2012-11-24T20:16:00</dc:date>
            </office:change-info>
            <text:p text:style-name="P8">Netscreen VPNs</text:p>
          </text:deletion>
        </text:changed-region>
        <text:changed-region xml:id="ct94154341530528" text:id="ct94154341530528">
          <text:insertion>
            <office:change-info>
              <dc:creator>Unknown Author</dc:creator>
              <dc:date>2012-11-24T20:16:00</dc:date>
            </office:change-info>
          </text:insertion>
        </text:changed-region>
        <text:changed-region xml:id="ct94154341530768" text:id="ct94154341530768">
          <text:deletion>
            <office:change-info>
              <dc:creator>Unknown Author</dc:creator>
              <dc:date>2012-11-24T20:16:00</dc:date>
            </office:change-info>
            <text:p text:style-name="P8">, </text:p>
          </text:deletion>
        </text:changed-region>
        <text:changed-region xml:id="ct94154341517552" text:id="ct94154341517552">
          <text:insertion>
            <office:change-info>
              <dc:creator>Unknown Author</dc:creator>
              <dc:date>2012-11-24T20:17:00</dc:date>
            </office:change-info>
          </text:insertion>
        </text:changed-region>
        <text:changed-region xml:id="ct94154341517792" text:id="ct94154341517792">
          <text:deletion>
            <office:change-info>
              <dc:creator>Unknown Author</dc:creator>
              <dc:date>2012-11-24T20:17:00</dc:date>
            </office:change-info>
            <text:p text:style-name="P8"><text:s/>switches</text:p>
          </text:deletion>
        </text:changed-region>
        <text:changed-region xml:id="ct94154341549424" text:id="ct94154341549424">
          <text:insertion>
            <office:change-info>
              <dc:creator>Unknown Author</dc:creator>
              <dc:date>2012-11-24T20:16:00</dc:date>
            </office:change-info>
          </text:insertion>
        </text:changed-region>
        <text:changed-region xml:id="ct94154341549664" text:id="ct94154341549664">
          <text:insertion>
            <office:change-info>
              <dc:creator>Unknown Author</dc:creator>
              <dc:date>2012-11-24T20:16:00</dc:date>
            </office:change-info>
          </text:insertion>
        </text:changed-region>
        <text:changed-region xml:id="ct94154341636208" text:id="ct94154341636208">
          <text:deletion>
            <office:change-info>
              <dc:creator>Unknown Author</dc:creator>
              <dc:date>2012-11-24T20:16:00</dc:date>
            </office:change-info>
            <text:p text:style-name="P8">/</text:p>
          </text:deletion>
        </text:changed-region>
        <text:changed-region xml:id="ct94154341636448" text:id="ct94154341636448">
          <text:insertion>
            <office:change-info>
              <dc:creator>Unknown Author</dc:creator>
              <dc:date>2012-11-24T20:16:00</dc:date>
            </office:change-info>
          </text:insertion>
        </text:changed-region>
        <text:changed-region xml:id="ct94154341704672" text:id="ct94154341704672">
          <text:deletion>
            <office:change-info>
              <dc:creator>Unknown Author</dc:creator>
              <dc:date>2012-11-24T20:17:00</dc:date>
            </office:change-info>
            <text:p text:style-name="P8">TCP/IP</text:p>
          </text:deletion>
        </text:changed-region>
        <text:changed-region xml:id="ct94154341443328" text:id="ct94154341443328">
          <text:insertion>
            <office:change-info>
              <dc:creator>Unknown Author</dc:creator>
              <dc:date>2012-11-24T20:17:00</dc:date>
            </office:change-info>
          </text:insertion>
        </text:changed-region>
        <text:changed-region xml:id="ct94154341562752" text:id="ct94154341562752">
          <text:deletion>
            <office:change-info>
              <dc:creator>Unknown Author</dc:creator>
              <dc:date>2012-11-24T20:17:00</dc:date>
            </office:change-info>
            <text:p text:style-name="P8">, </text:p>
          </text:deletion>
        </text:changed-region>
        <text:changed-region xml:id="ct94154341543296" text:id="ct94154341543296">
          <text:insertion>
            <office:change-info>
              <dc:creator>Unknown Author</dc:creator>
              <dc:date>2012-11-24T20:17:00</dc:date>
            </office:change-info>
          </text:insertion>
        </text:changed-region>
        <text:changed-region xml:id="ct94154341552560" text:id="ct94154341552560">
          <text:insertion>
            <office:change-info>
              <dc:creator>Unknown Author</dc:creator>
              <dc:date>2012-11-24T20:20:00</dc:date>
            </office:change-info>
          </text:insertion>
        </text:changed-region>
        <text:changed-region xml:id="ct94154341515104" text:id="ct94154341515104">
          <text:deletion>
            <office:change-info>
              <dc:creator>Unknown Author</dc:creator>
              <dc:date>2012-11-24T20:20:00</dc:date>
            </office:change-info>
            <text:p text:style-name="P8">BIND / </text:p>
          </text:deletion>
        </text:changed-region>
        <text:changed-region xml:id="ct94154341708160" text:id="ct94154341708160">
          <text:insertion>
            <office:change-info>
              <dc:creator>unknown</dc:creator>
              <dc:date>2005-01-17T17:40:00</dc:date>
            </office:change-info>
          </text:insertion>
        </text:changed-region>
        <text:changed-region xml:id="ct94154341475728" text:id="ct94154341475728">
          <text:deletion>
            <office:change-info>
              <dc:creator>Unknown Author</dc:creator>
              <dc:date>2012-11-24T20:21:00</dc:date>
            </office:change-info>
            <text:p text:style-name="P8">C/C++, </text:p>
          </text:deletion>
        </text:changed-region>
        <text:changed-region xml:id="ct94154341477072" text:id="ct94154341477072">
          <text:insertion>
            <office:change-info>
              <dc:creator>Unknown Author</dc:creator>
              <dc:date>2012-11-24T20:21:00</dc:date>
            </office:change-info>
          </text:insertion>
        </text:changed-region>
        <text:changed-region xml:id="ct94154341480928" text:id="ct94154341480928">
          <text:deletion>
            <office:change-info>
              <dc:creator>Unknown Author</dc:creator>
              <dc:date>2012-11-24T20:21:00</dc:date>
            </office:change-info>
            <text:p text:style-name="P8">Java, </text:p>
          </text:deletion>
        </text:changed-region>
        <text:changed-region xml:id="ct94154341707600" text:id="ct94154341707600">
          <text:deletion>
            <office:change-info>
              <dc:creator>Unknown Author</dc:creator>
              <dc:date>2012-11-24T20:21:00</dc:date>
            </office:change-info>
            <text:p text:style-name="P8"><text:s/>Scheme,</text:p>
          </text:deletion>
        </text:changed-region>
        <text:changed-region xml:id="ct94154341710816" text:id="ct94154341710816">
          <text:insertion>
            <office:change-info>
              <dc:creator>Unknown Author</dc:creator>
              <dc:date>2012-11-24T20:21:00</dc:date>
            </office:change-info>
          </text:insertion>
        </text:changed-region>
        <text:changed-region xml:id="ct94154341862320" text:id="ct94154341862320">
          <text:deletion>
            <office:change-info>
              <dc:creator>Unknown Author</dc:creator>
              <dc:date>2012-11-24T20:22:00</dc:date>
            </office:change-info>
            <text:p text:style-name="P8"><text:span text:style-name="T3">Bourne/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4">Neil </text:span><text:span text:style-name="T10">Schelly<text:tab/></text:span><text:span text:style-name="T1">1</text:span><text:change-start text:change-id="ct94154341523792"/><text:span text:style-name="T1">4</text:span><text:change-end text:change-id="ct94154341523792"/><text:change text:change-id="ct94154341524144"/><text:span text:style-name="T2"> </text:span><text:change text:change-id="ct94154341525872"/><text:change-start text:change-id="ct94154341527808"/><text:span text:style-name="T2">Hassell Rd</text:span><text:change-end text:change-id="ct94154341527808"/><text:tab/><text:span text:style-name="T3">neil@neilschelly.com</text:span></text:p>
      <text:p text:style-name="P2"><text:tab/><text:tab/><text:change text:change-id="ct94154341520224"/><text:change-start text:change-id="ct94154341520592"/><text:span text:style-name="T3">Merrimack</text:span><text:change-end text:change-id="ct94154341520592"/>, <text:change text:change-id="ct94154341520912"/><text:change-start text:change-id="ct94154341519680"/>NH<text:change-end text:change-id="ct94154341519680"/> <text:change text:change-id="ct94154341525056"/><text:change-start text:change-id="ct94154341525440"/>03054<text:change-end text:change-id="ct94154341525440"/><text:tab/>508-410-4776<text:change text:change-id="ct94154341526960"/><text:span text:style-name="T2"> </text:span></text:p>
      <text:p text:style-name="P43">Objective</text:p>
      <text:p text:style-name="P40">I am looking for a role that lets me leverage my heavy operations experience in a more <text:span text:style-name="T23">development-</text:span>focused role. I <text:span text:style-name="T23">would like an opportunity </text:span>to increase my experience with<text:span text:style-name="T23"> </text:span>software engineering and development<text:span text:style-name="T23"> in cloud environments</text:span> and <text:span text:style-name="T23">s</text:span>oftware-as-a-<text:span text:style-name="T23">s</text:span>ervice <text:span text:style-name="T23">architectures</text:span>.<text:span text:style-name="T26"> I am interested in roles either local to New Hampshire or open to primarily remote employees.</text:span></text:p>
      <text:p text:style-name="P20">Work Experience</text:p>
      <text:p text:style-name="P41">4/<text:span text:style-name="T23">2017</text:span>-<text:tab/><text:span text:style-name="T23">Oracle America</text:span>, Inc. – <text:span text:style-name="T14">Consulting Member of Technical Staff</text:span></text:p>
      <text:p text:style-name="P36"><text:span text:style-name="T5">Present<text:tab/></text:span><text:span text:style-name="T18">Dyn Acquisition for Oracle's Cloud Infrastructure (OCI) Platform</text:span><text:span text:style-name="T7"><text:tab/>Manchester, NH</text:span></text:p>
      <text:list xml:id="list204158952075419" text:continue-numbering="true" text:style-name="L1">
        <text:list-item>
          <text:list>
            <text:list-item>
              <text:p text:style-name="P24">Contributed to operational architecture projects involving Kubernetes, Oracle Cloud Infrastructure, Public Key Infrastructure, Oracle Linux, and global Internet routing. </text:p>
            </text:list-item>
            <text:list-item>
              <text:p text:style-name="P24">Designed and implemented network and system architecture designs to incorporate cloud deployment strategies with internet routing resources available only outside traditional cloud environments. </text:p>
            </text:list-item>
            <text:list-item>
              <text:p text:style-name="P24">Managed the turn-down of some legacy systems without interruption to other co-dependent systems on a different lifecycle.</text:p>
            </text:list-item>
            <text:list-item>
              <text:p text:style-name="P24">Operationalized a prototype worldwide performance metrics collection system into an automated, documented, and monitored system.</text:p>
            </text:list-item>
            <text:list-item>
              <text:p text:style-name="P24">Assisted our platform operations teams with building components of a shared Kubernetes cluster environment. This involved integration with Dex for OpenID, FluentD for centralized logging, and Terraform for automation.</text:p>
            </text:list-item>
            <text:list-item>
              <text:p text:style-name="P24">Learned about deploying technologies on the Oracle Cloud Infrastructure architecture.</text:p>
            </text:list-item>
            <text:list-item>
              <text:p text:style-name="P24">Designed architectures for global CDN deployments utilizing redundant, monitored CDN origin systems, global DNS traffic management profiles, and reliable object storage backends.</text:p>
            </text:list-item>
            <text:list-item>
              <text:p text:style-name="P24">Migrated legacy Dyn company PKI operations to using Oracle corporate PKI systems.</text:p>
            </text:list-item>
            <text:list-item>
              <text:p text:style-name="P24">Experimented with just-in-time implementations of Let's Encrypt PKI that could work at scale for arbitrary domain names.</text:p>
            </text:list-item>
          </text:list>
        </text:list-item>
      </text:list>
      <text:p text:style-name="P34"/>
      <text:p text:style-name="P41">4/2010-<text:tab/>Dyn, Inc. – <text:span text:style-name="T4">Senior Systems Administrator</text:span></text:p>
      <text:p text:style-name="P36"><text:span text:style-name="T16">4/2017</text:span><text:span text:style-name="T5"><text:tab/></text:span><text:span text:style-name="T6">Internet Infrastructure-as-a-Service, Uptime is the Bottom Line</text:span><text:span text:style-name="T7"><text:tab/>Manchester, NH</text:span></text:p>
      <text:list xml:id="list204158631267799" text:continue-numbering="true" text:style-name="L1">
        <text:list-item>
          <text:list>
            <text:list-item>
              <text:p text:style-name="P29">FreeBSD, OpenBSD, and Linux system administration, design, and deployment.</text:p>
            </text:list-item>
            <text:list-item>
              <text:p text:style-name="P24">Managed industry-leading unicast and anycast DNS infrastructures utilizing BIND, Unbound, and more.</text:p>
            </text:list-item>
            <text:list-item>
              <text:p text:style-name="P24">Operated and maintained worldwide unicast and anycast dual-stack network infrastructure utilizing Juniper, Cisco, and Quagga routing and switching devices, and BGP, OSPF, and BFD routing protocols.</text:p>
            </text:list-item>
            <text:list-item>
              <text:p text:style-name="P24">Deployed and configured server and network management tools like Graphite, CFEngine, Nagios, Cacti, and Munin.</text:p>
            </text:list-item>
            <text:list-item>
              <text:p text:style-name="P24">Participated in 24x7x365 on-call rotation team responsible for quick response to system events, attacks on our infrastructure, and the internet as a whole.</text:p>
            </text:list-item>
            <text:list-item>
              <text:p text:style-name="P24">Documented systems, best practices, training materials, and procedures used by the engineering and operations teams. <text:s/>Trained new additions to our operations team.</text:p>
            </text:list-item>
          </text:list>
        </text:list-item>
      </text:list>
      <text:p text:style-name="P34"/>
      <text:p text:style-name="P39"><text:change-start text:change-id="ct94154341538352"/>6/2006-<text:tab/>OASIS Open – <text:span text:style-name="T4">Senior Systems Administrator</text:span></text:p>
      <text:p text:style-name="P4"><text:span text:style-name="T5">4/2010<text:tab/></text:span><text:span text:style-name="T6">Open Data Standards Development, Encouragement </text:span><text:span text:style-name="T7"><text:tab/>Billerica, MA</text:span></text:p>
      <text:list xml:id="list204158826085425" text:continue-numbering="true" text:style-name="L1">
        <text:list-item>
          <text:list>
            <text:list-item>
              <text:p text:style-name="P5">Linux administration included BIND, Apache, Xen virtual servers, LDAP, MySQL.</text:p>
            </text:list-item>
            <text:list-item>
              <text:p text:style-name="P6">OpenBSD administration including pf firewalls, routing, OpenVPN and IPSec VPN access.</text:p>
            </text:list-item>
            <text:list-item>
              <text:p text:style-name="P6">Created and implemented Network Operations department procedures, documentation, and responsibilities.</text:p>
            </text:list-item>
            <text:list-item>
              <text:p text:style-name="P6">Implemented 24x7 monitoring of key infrastructure, servers, and services with Nagios monitoring and custom scripting.</text:p>
            </text:list-item>
            <text:list-item>
              <text:p text:style-name="P5">Architected network infrastructure comprising of multiple locations, subnets, security domains, and wireless segments.</text:p>
            </text:list-item>
            <text:list-item>
              <text:p text:style-name="P5">Built SSL-secured mail server utilizing Cyrus IMAP, Sieve filtering, SASL and LDAP authentication, Exim SMTP, webmail access, spam/virus scanning with Amavis, ClamAV and SpamAssassin.</text:p>
            </text:list-item>
            <text:list-item>
              <text:p text:style-name="P6">Expanded network capabilities and hardware availability by utilizing Xen virtual servers in the datacenter to combine essential services on lower-utilization servers to isolated, highly-specific system installations, thereby freeing up dedicated machines for more resource-intensive applications.</text:p>
            </text:list-item>
            <text:list-item>
              <text:p text:style-name="P6">Implemented, deployed, and developed for the Drupal content management system, Knowledge Tree document management system, mnoGoSearch search engine, and several other high-profile FOSS applications.</text:p>
            </text:list-item>
          </text:list>
        </text:list-item>
      </text:list>
      <text:p text:style-name="P7"/>
      <text:p text:style-name="P3"><text:change-end text:change-id="ct94154341538352"/><text:change text:change-id="ct94154341538752"/>12/2005-<text:tab/>PubSub Concepts, Inc. - <text:span text:style-name="T4">Network Administrator</text:span></text:p>
      <text:p text:style-name="P4"><text:span text:style-name="T5">6/2006<text:tab/></text:span><text:span text:style-name="T6">Dynamic Content Monitoring, Filtering, and Delivery </text:span><text:span text:style-name="T7"><text:tab/>Nashua, NH</text:span></text:p>
      <text:list xml:id="list204159136438092" text:continue-list="list204158826085425" text:style-name="L1">
        <text:list-item>
          <text:list>
            <text:list-item text:start-value="1">
              <text:p text:style-name="P5">Linux administration included BIND, FTP, Apache, INN/NNTP, Xen virtual servers, LDAP, MySQL.</text:p>
            </text:list-item>
            <text:list-item>
              <text:p text:style-name="P6"><text:soft-page-break/>OpenBSD administration including pf firewalls, routing, OpenVPN and IPSec VPN access.</text:p>
            </text:list-item>
            <text:list-item>
              <text:p text:style-name="P6">Created and implemented Network Operations department procedures, documentation, and responsibilities.</text:p>
            </text:list-item>
            <text:list-item>
              <text:p text:style-name="P6">Implemented 24x7 monitoring of key infrastructure, servers, and PubSub proprietary software with Nagios monitoring and custom scripting.</text:p>
            </text:list-item>
            <text:list-item>
              <text:p text:style-name="P5">Architected network infrastructure comprising of multiple locations, subnets, security domains, and wireless segments.</text:p>
            </text:list-item>
            <text:list-item>
              <text:p text:style-name="P5">Built SSL-secured mail server utilizing Cyrus IMAP, Sieve filtering, SASL and LDAP authentication, Exim SMTP, webmail access, spam/virus scanning with Amavis, ClamAV and SpamAssassin.</text:p>
            </text:list-item>
            <text:list-item>
              <text:p text:style-name="P6">Expanded network capabilities and hardware availability by utilizing Xen virtual servers in the datacenter to combine essential services on lower-utilization servers to isolated, highly-specific system installations, thereby freeing up dedicated machines for more resource-intensive applications.</text:p>
            </text:list-item>
          </text:list>
        </text:list-item>
      </text:list>
      <text:p text:style-name="P7"/>
      <text:p text:style-name="P3">1/2005-<text:tab/>Gomez, Inc. - <text:span text:style-name="T4">Network Engineer</text:span></text:p>
      <text:p text:style-name="P15">12/2005<text:tab/><text:span text:style-name="T20">Internet Performance Management Services</text:span><text:span text:style-name="T21"><text:tab/>Lexington, MA</text:span></text:p>
      <text:list xml:id="list204158101343839" text:continue-list="list204159136438092" text:style-name="L1">
        <text:list-item>
          <text:list>
            <text:list-item text:start-value="1">
              <text:p text:style-name="P6">Part of a team responsible for deploying, managing and monitoring a global network of hundreds of servers in a 24/7/365 environment, utilizing Cisco switches and Netscreen VPN appliances.</text:p>
            </text:list-item>
            <text:list-item>
              <text:p text:style-name="P5">Managed Microsoft technologies including NT/2000/2003, Clustering, Active Directory, Exchange, and SQL.</text:p>
            </text:list-item>
            <text:list-item>
              <text:p text:style-name="P5">Linux administration included BIND DNS servers, FTP, and custom application servers.</text:p>
            </text:list-item>
            <text:list-item>
              <text:p text:style-name="P5"><text:span text:style-name="T2">Implemented a collaborative documentation system (TWiki</text:span>) and a project management portal for organizing the Network Operations Center activities and streamlining efforts.</text:p>
            </text:list-item>
            <text:list-item>
              <text:p text:style-name="P38">Architected a Linux-based high-availability, load-balanced, and scalable FTP cluster integrated into the Active Directory authentication architecture for increased manageability and reliability.</text:p>
            </text:list-item>
          </text:list>
        </text:list-item>
      </text:list>
      <text:p text:style-name="P7"/>
      <text:p text:style-name="P3">2000-<text:tab/>Crooked Chimney Technology Group - <text:span text:style-name="T4">Developer and Network Administrator</text:span></text:p>
      <text:p text:style-name="P15">2004<text:tab/><text:span text:style-name="T20">Information Services for the Music Industry</text:span><text:span text:style-name="T21"><text:tab/>Manchester, CT</text:span></text:p>
      <text:list xml:id="list4224060650" text:style-name="L2">
        <text:list-item>
          <text:list>
            <text:list-item>
              <text:p text:style-name="P25">Built and maintained database and web servers for web hosting, email, and streaming media.</text:p>
            </text:list-item>
            <text:list-item>
              <text:p text:style-name="P25">Developed a custom content management system using PHP, ColdFusion, DHTML, CSS, JavaScript, and XML in a Linux, Apache, and <text:span text:style-name="T3">MySQL</text:span> (LAMP) server environment.</text:p>
            </text:list-item>
            <text:list-item>
              <text:p text:style-name="P25">Migrated proprietary system to open standards for faster, cheaper development, reliability, increased security.</text:p>
            </text:list-item>
            <text:list-item>
              <text:p text:style-name="P25">Launched <text:span text:style-name="T3">online</text:span> artist promotion communities and social network tools, mailing list and contact management service, and several XML web content publishing and distribution tools. <text:s/>Awarded Platinum Album plaque for helping Los Lonely Boys sell &gt;1,000,000 records.</text:p>
            </text:list-item>
            <text:list-item>
              <text:p text:style-name="P25">Administered custom wholesale and retail coffee sales website. <text:s/>Built database and custom shopping cart system using Linux, Apache, MySQL, DHTML, CSS, JavaScript, and ColdFusion Application Server. <text:s/>Conducted customer service responsibilities through email and phone support.</text:p>
            </text:list-item>
          </text:list>
        </text:list-item>
      </text:list>
      <text:p text:style-name="P7"/>
      <text:p text:style-name="P10">1997-<text:tab/><text:span text:style-name="T1">Logo'd</text:span><text:span text:style-name="T2"> Softwear</text:span> - <text:span text:style-name="T4">IT Coordinator</text:span></text:p>
      <text:p text:style-name="P11">2001<text:tab/><text:span text:style-name="T20">Custom Embroidered and Imprinted Sportswear Retailer</text:span><text:span text:style-name="T21"><text:tab/>Cheshire, CT</text:span></text:p>
      <text:list xml:id="list4167218050" text:style-name="L3">
        <text:list-item>
          <text:list>
            <text:list-item>
              <text:p text:style-name="P30">Implemented and administered a Windows-based network infrastructure for multiple business locations.</text:p>
            </text:list-item>
            <text:list-item>
              <text:p text:style-name="P30">Oversaw the purchase and application of new computer graphics and embroidery technologies.</text:p>
            </text:list-item>
            <text:list-item>
              <text:p text:style-name="P30">Designed an e-commerce store to accommodate the company's custom apparel services.</text:p>
            </text:list-item>
          </text:list>
        </text:list-item>
      </text:list>
      <text:p text:style-name="P12"/>
      <text:p text:style-name="P10">1996-<text:tab/><text:span text:style-name="T2">Greater Vision Computer Services - </text:span><text:span text:style-name="T4">Founder and Consultant</text:span></text:p>
      <text:p text:style-name="P17">2000<text:tab/><text:span text:style-name="T20">Computer consulting for local small businesses and residents</text:span><text:tab/>Cheshire, CT</text:p>
      <text:list xml:id="list1659152143" text:style-name="L4">
        <text:list-item>
          <text:list>
            <text:list-item>
              <text:p text:style-name="P26"><text:span text:style-name="T3">Constructed</text:span> a custom database application for customer records, billing management, and electronic transmission of insurance claim submissions for a dental office.</text:p>
            </text:list-item>
            <text:list-item>
              <text:p text:style-name="P26">Provided custom individual instruction in various applications on different computer platforms.</text:p>
            </text:list-item>
            <text:list-item>
              <text:p text:style-name="P26">Upgraded and repaired computer systems according to the needs of clients.</text:p>
            </text:list-item>
          </text:list>
        </text:list-item>
      </text:list>
      <text:p text:style-name="P20">Education</text:p>
      <text:p text:style-name="P13"><text:tab/><text:span text:style-name="T4">Worcester Polytechnic Institute</text:span><text:span text:style-name="T2"> – Computer Science</text:span></text:p>
      <text:p text:style-name="P14"><text:tab/><text:span text:style-name="T20">Bachelor of Science awarded with Distinction in 2003<text:tab/></text:span><text:span text:style-name="T22">Worcester, MA</text:span></text:p>
      <text:list xml:id="list3518356760" text:style-name="L5">
        <text:list-item>
          <text:list>
            <text:list-item>
              <text:p text:style-name="P31">Designed and programmed a Major Qualifying Project to analyze computer network traffic on and between different subnets of a complex topology with an emphasis on protecting user privacy.</text:p>
            </text:list-item>
            <text:list-item>
              <text:p text:style-name="P31">Worked with a team of three other engineers in Melbourne, Australia to develop and begin the implementation of a five-year strategic business plan for the Fire Services Museum of Victoria.</text:p>
            </text:list-item>
            <text:list-item>
              <text:p text:style-name="P31">Applicable areas of study: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list xml:id="list2891416408" text:style-name="L6">
                <text:list-item>
                  <text:p text:style-name="P44">Network Communication</text:p>
                </text:list-item>
                <text:list-item>
                  <text:p text:style-name="P44">Operating Systems</text:p>
                </text:list-item>
              </text:list>
            </table:table-cell>
            <table:table-cell table:style-name="Table2.A1" office:value-type="string">
              <text:list xml:id="list204159074915955" text:continue-list="list2891416408" text:style-name="L6">
                <text:list-item text:start-value="1">
                  <text:p text:style-name="P44">Object-Oriented Programming</text:p>
                </text:list-item>
                <text:list-item>
                  <text:p text:style-name="P44">Functional Programming</text:p>
                </text:list-item>
              </text:list>
            </table:table-cell>
            <table:table-cell table:style-name="Table2.A1" office:value-type="string">
              <text:list xml:id="list204159490163272" text:continue-list="list204159074915955" text:style-name="L6">
                <text:list-item text:start-value="1">
                  <text:p text:style-name="P44">Software Engineering</text:p>
                </text:list-item>
                <text:list-item>
                  <text:p text:style-name="P44">Algorithms</text:p>
                </text:list-item>
              </text:list>
            </table:table-cell>
          </table:table-row>
        </table:table-header-rows>
      </table:table>
      <text:p text:style-name="P20">Skills and Interests</text:p>
      <text:list xml:id="list3107567769" text:style-name="L7">
        <text:list-item>
          <text:list>
            <text:list-item>
              <text:p text:style-name="P27">Skilled in network and computer technologies, especially as network security and open source software.</text:p>
            </text:list-item>
            <text:list-item>
              <text:p text:style-name="P27"><text:soft-page-break/>Extensive experience with Linux, Windows, <text:change-start text:change-id="ct94154341621424"/>FreeBSD, <text:change-end text:change-id="ct94154341621424"/><text:change-start text:change-id="ct94154341560544"/>OpenBSD, <text:change-end text:change-id="ct94154341560544"/><text:change-start text:change-id="ct94154341524640"/>and working know<text:change-end text:change-id="ct94154341524640"/><text:change-start text:change-id="ct94154341677408"/>ledge with other Unix systems. <text:s/>Virtual infrastructure experience with <text:change-end text:change-id="ct94154341677408"/>Xen <text:change-start text:change-id="ct94154341673248"/>and VMWare<text:change-end text:change-id="ct94154341673248"/><text:change text:change-id="ct94154341678560"/><text:change text:change-id="ct94154341678320"/><text:change-start text:change-id="ct94154341700864"/>. <text:s/><text:change-end text:change-id="ct94154341700864"/><text:change text:change-id="ct94154341555968"/><text:change-start text:change-id="ct94154341556208"/>Hardware experience with Juniper <text:change-end text:change-id="ct94154341556208"/><text:change text:change-id="ct94154341537696"/><text:change-start text:change-id="ct94154341530528"/>M/MX/SRX series, <text:change-end text:change-id="ct94154341530528"/><text:change text:change-id="ct94154341530768"/>Cisco<text:change-start text:change-id="ct94154341517552"/> IOS<text:change-end text:change-id="ct94154341517552"/><text:change text:change-id="ct94154341517792"/>, and <text:change-start text:change-id="ct94154341549424"/>Dell, <text:change-end text:change-id="ct94154341549424"/>HP<text:change-start text:change-id="ct94154341549664"/>, <text:change-end text:change-id="ct94154341549664"/><text:change text:change-id="ct94154341636208"/><text:change-start text:change-id="ct94154341636448"/>and <text:change-end text:change-id="ct94154341636448"/>Compaq servers.</text:p>
            </text:list-item>
            <text:list-item>
              <text:p text:style-name="P27">Proficient in network technologies including <text:change text:change-id="ct94154341704672"/><text:change-start text:change-id="ct94154341443328"/>IPv4, IPv6, TCP<text:change-end text:change-id="ct94154341443328"/><text:change text:change-id="ct94154341562752"/><text:change-start text:change-id="ct94154341543296"/> and <text:change-end text:change-id="ct94154341543296"/>UDP, firewalls / IPTables / pf,<text:change-start text:change-id="ct94154341552560"/> IPSec, OpenVPN,<text:change-end text:change-id="ct94154341552560"/> <text:change text:change-id="ct94154341515104"/>DNS, DHCP, LDAP, <text:s/>SMTP, Apache / HTTP, SSH, SSL<text:span text:style-name="T23">/TLS</text:span>.</text:p>
            </text:list-item>
            <text:list-item>
              <text:p text:style-name="P27">P<text:change-start text:change-id="ct94154341708160"/>rogramming <text:change-end text:change-id="ct94154341708160"/>skills : <text:change text:change-id="ct94154341475728"/><text:change-start text:change-id="ct94154341477072"/>Python, <text:change-end text:change-id="ct94154341477072"/>PHP, SQL, <text:change text:change-id="ct94154341480928"/>Perl,<text:change text:change-id="ct94154341707600"/> <text:span text:style-name="T24">Git, </text:span><text:change-start text:change-id="ct94154341710816"/><text:span text:style-name="T3">Subversion,</text:span><text:change-end text:change-id="ct94154341710816"/><text:span text:style-name="T3"> </text:span><text:change text:change-id="ct94154341862320"/><text:span text:style-name="T3">BASH</text:span><text:span text:style-name="T11">, Golang</text:span><text:span text:style-name="T3">.</text:span> <text:s/><text:span text:style-name="T24">I can learn n</text:span>ew languages very readily.</text:p>
            </text:list-item>
            <text:list-item>
              <text:p text:style-name="P27">Strong written and verbal communication skills. Experience with technical instruction and customer service.</text:p>
            </text:list-item>
            <text:list-item>
              <text:p text:style-name="P27">Other interests: performance automotive motor sports and engineering, audio, and microelectronic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xi Serif" fo:font-size="12pt" fo:language="en" fo:country="US" style:font-name-asian="Luxi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en" fo:country="US" style:font-name-asian="Luxi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04-08-19T16:22:07</meta:creation-date>
    <dc:date>2019-06-09T20:40:01.135890968</dc:date>
    <meta:print-date>2005-01-17T17:54:06</meta:print-date>
    <dc:language>en-US</dc:language>
    <meta:editing-cycles>147</meta:editing-cycles>
    <meta:editing-duration>P1DT9H47M37S</meta:editing-duration>
    <meta:document-statistic meta:table-count="1" meta:image-count="0" meta:object-count="0" meta:page-count="3" meta:paragraph-count="86" meta:word-count="1296" meta:character-count="9575" meta:non-whitespace-character-count="8404"/>
    <meta:user-defined meta:name="Info 1"/>
    <meta:user-defined meta:name="Info 2"/>
    <meta:user-defined meta:name="Info 3"/>
    <meta:user-defined meta:name="Info 4"/>
  </office:meta>
</office:document-meta>
</file>